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/>
    </style:style>
    <style:style style:name="T8" style:parent-style-name="Domyślnaczcionkaakapitu" style:family="text"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Column13" style:family="table-column">
      <style:table-column-properties style:column-width="1.2291in" style:use-optimal-column-width="false"/>
    </style:style>
    <style:style style:name="TableColumn14" style:family="table-column">
      <style:table-column-properties style:column-width="2.3645in" style:use-optimal-column-width="false"/>
    </style:style>
    <style:style style:name="Table10" style:family="table">
      <style:table-properties style:width="6.2291in" fo:margin-left="0.015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ahoma" fo:font-weight="bold" style:font-weight-asian="bold" style:font-weight-complex="bold"/>
    </style:style>
    <style:style style:name="T23" style:parent-style-name="Domyślnaczcionkaakapitu" style:family="text">
      <style:text-properties style:font-name="Tahoma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ahoma" fo:font-weight="bold" style:font-weight-asian="bold" style:font-weight-complex="bold"/>
    </style:style>
    <style:style style:name="T27" style:parent-style-name="Domyślnaczcionkaakapitu" style:family="text">
      <style:text-properties style:font-name="Tahoma"/>
    </style:style>
    <style:style style:name="T28" style:parent-style-name="Domyślnaczcionkaakapitu" style:family="text">
      <style:text-properties style:font-name="Tahom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ahoma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ahoma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ahoma"/>
    </style:style>
    <style:style style:name="T39" style:parent-style-name="Domyślnaczcionkaakapitu" style:family="text">
      <style:text-properties style:font-name="Tahoma"/>
    </style:style>
    <style:style style:name="T40" style:parent-style-name="Domyślnaczcionkaakapitu" style:family="text">
      <style:text-properties style:font-name="Tahoma"/>
    </style:style>
    <style:style style:name="T41" style:parent-style-name="Domyślnaczcionkaakapitu" style:family="text">
      <style:text-properties style:font-name="Tahoma"/>
    </style:style>
    <style:style style:name="T42" style:parent-style-name="Domyślnaczcionkaakapitu" style:family="text">
      <style:text-properties style:font-name="Tahom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/>
    </style:style>
    <style:style style:name="P52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53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ROGRAMU DZIAŁAŃ NA RZECZ OSÓB NIEPEŁNOSPRAWNYCH ZA ROK 2021</text:p>
      <text:p text:style-name="P2"/>
      <text:p text:style-name="P3"><text:span text:style-name="T4">Nazwa jednostki:</text:span><text:span text:style-name="T5"><text:s/>Miejski Ośrodek Pomocy Społecznej w Zgorzelcu</text:span></text:p>
      <text:p text:style-name="P6"><text:span text:style-name="T7">Adres:</text:span><text:span text:style-name="T8"><text:s/>Zgorzelec, ul. Traugutta 77B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działania</text:p>
          </table:table-cell>
          <table:table-cell table:style-name="TableCell18">
            <text:p text:style-name="P19">Termin przeprowadzenia</text:p>
          </table:table-cell>
          <table:table-cell table:style-name="TableCell20">
            <text:p text:style-name="P21"><text:span text:style-name="T22">Ilość uczestników</text:span><text:span text:style-name="T23"><text:s/>(jeśli jest możliwe z podziałem na wiek, płeć, ew. inne np. ofiara, sprawca, rodzic, uczeń, niepełnosprawny itp. – w zależności od działania)</text:span></text:p>
          </table:table-cell>
          <table:table-cell table:style-name="TableCell24">
            <text:p text:style-name="P25"><text:span text:style-name="T26">Krótki opis działania<text:s/></text:span><text:span text:style-name="T27">(forma pracy, przebieg,</text:span><text:span text:style-name="T28"><text:s/>źródła finansowania, partnerzy itp. jeśli jest opis w Banku Dobrych Praktyk wystarczy wpisać, że jest załącznik)</text:span></text:p>
          </table:table-cell>
        </table:table-row>
        <table:table-row table:style-name="TableRow29">
          <table:table-cell table:style-name="TableCell30">
            <text:p text:style-name="P31">Promowanie idei kształcenia<text:s/>osób z niepełnosprawnością</text:p>
          </table:table-cell>
          <table:table-cell table:style-name="TableCell32">
            <text:p text:style-name="P33">I-XII 2021r.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<text:span text:style-name="T38">Ośrodek na bieżąco informuje o możliwości p</text:span><text:span text:style-name="T39">odniesienia kwalifikacji i wykształcenia – bezpośrednio klientów i poprzez zamieszczanie informacji na tablicy ogłoszeń. Informujemy klientów o ofertach pracy dla osób z orzeczonym stopniem niepełnos</text:span><text:span text:style-name="T40">p</text:span><text:span text:style-name="T41">rawności będących do dyspozycji Powiatowego Urzędu Pracy<text:s/></text:span><text:span text:style-name="T42">oraz uzyskanych bezpośrednio od pracodawców. Informujemy osoby niepełnosprawne, zarejestrowanie w PUP o możliwości skorzystania z usług doradcy zawodowego.</text:span></text:p>
          </table:table-cell>
        </table:table-row>
        <table:table-row table:style-name="TableRow43">
          <table:table-cell table:style-name="TableCell44">
            <text:p text:style-name="P45">Tworzenie systemu środowiskowego wsparcia i pomocy osobom niepełnosprawnym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W 2021r. w Miejskim<text:s/>Ośrodku Pomocy Społecznej w Zgorzelcu nie było zgłoszeń dotyczących mieszkań chronionych, mieszkań treningowych, zakładów aktywności zawodowej<text:s/><text:line-break/>i spółdzielni socjalnych.</text:p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Emilia Wawrzyniak</dc:creator>
    <meta:creation-date>2022-03-17T08:26:00Z</meta:creation-date>
    <dc:date>2022-04-07T05:26:00Z</dc:date>
    <meta:print-date>2022-03-04T12:02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4" meta:row-count="9" meta:non-whitespace-character-count="1154"/>
  </office:meta>
</office:document-meta>
</file>